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left="248.50pt" fo:text-indent="0.00pt"/>
    </style:style>
    <style:style style:name="P2" style:family="paragraph">
      <style:paragraph-properties fo:line-height="100.00%" fo:text-align="left" fo:margin-left="198.80pt" fo:text-indent="0.00p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left" fo:margin-left="198.80pt" fo:text-indent="0.00pt" fo:margin-right="-17.80pt">
        <style:tab-stops>
          <style:tab-stop style:position="0.00pt"/>
          <style:tab-stop style:position="213.00pt"/>
          <style:tab-stop style:position="234.30pt"/>
          <style:tab-stop style:position="248.50pt"/>
        </style:tab-stops>
      </style:paragraph-properties>
    </style:style>
    <style:style style:name="P4" style:family="paragraph">
      <style:paragraph-properties fo:line-height="100.00%" fo:text-align="left" fo:margin-left="198.80pt" fo:text-indent="0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>"___" _____________________ 20___г </text:span></text:p>
      <text:p text:style-name="P2"><text:span text:style-name="T1"/></text:p>
      <text:p text:style-name="P3"><text:span text:style-name="T1">Ф.И.О. ___________________­­­­­­________</text:span><text:span text:style-name="T2"/></text:p>
      <text:p text:style-name="P3"><text:span text:style-name="T2"><text:s text:c="31"/>(заказчика)</text:span></text:p>
      <text:p text:style-name="P3"><text:span text:style-name="T2"/></text:p>
      <text:p text:style-name="P3"><text:span text:style-name="T3">Тел.<text:s text:c="3"/>____________________________</text:span></text:p>
      <text:p text:style-name="P3"><text:span text:style-name="T3"/></text:p>
      <text:p text:style-name="P3"><text:span text:style-name="T4">mail</text:span><text:span text:style-name="T5">:<text:s text:c="3"/>____________________________</text:span><text:span text:style-name="T6"/></text:p>
      <text:p text:style-name="P4"><text:span text:style-name="T7"><text:s text:c="12"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8">Заказ-заявка на изготовление столов из поддонов</text:span><text:span text:style-name="T9"/></text:p>
      <text:p text:style-name="P7"><text:span text:style-name="T10"/></text:p>
      <text:p text:style-name="P7"><text:span text:style-name="T11">1. Количество поддонов ______(1, 2, 3, ...)</text:span></text:p>
      <text:p text:style-name="P7"><text:span text:style-name="T11"/></text:p>
      <text:p text:style-name="P7"><text:span text:style-name="T11">2. Размер ШхДхВ<text:s text:c="12"/>______<text:s text:c="3"/>( мм )</text:span></text:p>
      <text:p text:style-name="P7"><text:span text:style-name="T11"/></text:p>
      <text:p text:style-name="P7"><text:span text:style-name="T11">3. Цвет и покрытие<text:s text:c="10"/>______<text:s text:c="2"/>( краска, морилка, лак)</text:span></text:p>
      <text:p text:style-name="P7"><text:span text:style-name="T11"/></text:p>
      <text:p text:style-name="P7"><text:span text:style-name="T11">4. Тип опор<text:s text:c="23"/>______ (название колес или мебельные ножки)</text:span></text:p>
      <text:p text:style-name="P7"><text:span text:style-name="T11"/></text:p>
      <text:p text:style-name="P7"><text:span text:style-name="T11">5. Изображение<text:s text:c="15"/>______<text:s text:c="2"/>(изображение в высоком разрешении)</text:span></text:p>
      <text:p text:style-name="P7"><text:span text:style-name="T11"/></text:p>
      <text:p text:style-name="P7"><text:span text:style-name="T11">6. Стеклянная столешница ____<text:s text:c="2"/>(на ножках или клееная)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10"><text:span text:style-name="T12">PaletTable Design </text:span></text:p>
      <text:p text:style-name="P10"><text:span text:style-name="T12">+7 926 706 44 92</text:span></text:p>
      <text:p text:style-name="P10"><text:span text:style-name="T12">palettable@yandex.ru</text:span><text:span text:style-name="T13"/></text:p>
      <text:p text:style-name="P11"><text:span text:style-name="T14"/></text:p>
      <text:p text:style-name="P11"><text:span text:style-name="T15"><text:s text:c="41"/></text:span><draw:frame text:anchor-type="as-char" svg:width="38.36mm" svg:height="37.38mm" style:rel-width="scale" style:rel-height="scale"><draw:object-ole xlink:href="OleObj1"/><draw:image xlink:href="ObjectReplacements/OleObj1"/></draw:frame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